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2000000C18F59CC6C7C8C659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43.679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14cm" svg:height="14.248cm" svg:x="5.26cm" svg:y="9.552cm">
          <draw:image xlink:href="Pictures/100000000000102000000C18F59CC6C7C8C659C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2-26T11:08:06.020000000</dc:date>
    <meta:editing-duration>PT14M3S</meta:editing-duration>
    <meta:editing-cycles>2</meta:editing-cycles>
    <meta:generator>LibreOffice/5.3.3.2$Windows_x86 LibreOffice_project/3d9a8b4b4e538a85e0782bd6c2d430bafe583448</meta:generator>
    <meta:document-statistic meta:object-count="1"/>
  </office:meta>
</office:document-meta>
</file>